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ffe994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49in" svg:x="3.8488in" svg:y="2.4118in">
            <draw:object draw:notify-on-update-of-ranges="Sheet1.G2:Sheet1.G11 Sheet1.J1:Sheet1.J1 Sheet1.L2:Sheet1.L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table:style-name="Default" office:value-type="string" calcext:value-type="string">
            <text:p>Magnitude</text:p>
          </table:table-cell>
          <table:table-cell/>
          <table:table-cell office:value-type="string" calcext:value-type="string">
            <text:p>Brightness</text:p>
          </table:table-cell>
          <table:table-cell office:value-type="string" calcext:value-type="string">
            <text:p>[Min </text:p>
          </table:table-cell>
          <table:table-cell office:value-type="string" calcext:value-type="string">
            <text:p>Max)</text:p>
          </table:table-cell>
          <table:table-cell/>
          <table:table-cell office:value-type="string" calcext:value-type="string">
            <text:p>Diameter</text:p>
          </table:table-cell>
          <table:table-cell/>
          <table:table-cell office:value-type="string" calcext:value-type="string">
            <text:p>Scale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ount</text:p>
          </table:table-cell>
          <table:table-cell table:number-columns-repeated="2"/>
          <table:table-cell office:value-type="string" calcext:value-type="string">
            <text:p>[Min</text:p>
          </table:table-cell>
          <table:table-cell office:value-type="string" calcext:value-type="string">
            <text:p>Max)</text:p>
          </table:table-cell>
        </table:table-row>
        <table:table-row table:style-name="ro1">
          <table:table-cell office:value-type="float" office:value="-26.73" calcext:value-type="float">
            <text:p>-26.73</text:p>
          </table:table-cell>
          <table:table-cell table:formula="of:=MAX([.A$2:.A$137])-[.A2]" office:value-type="float" office:value="30.23" calcext:value-type="float">
            <text:p>30.23</text:p>
          </table:table-cell>
          <table:table-cell table:formula="of:=2.512^[.B2]" office:value-type="float" office:value="1237637808208.85" calcext:value-type="float">
            <text:p>1237637808208.85</text:p>
          </table:table-cell>
          <table:table-cell table:number-columns-repeated="2"/>
          <table:table-cell office:value-type="string" calcext:value-type="string">
            <text:p>Diameter</text:p>
          </table:table-cell>
          <table:table-cell/>
          <table:table-cell office:value-type="string" calcext:value-type="string">
            <text:p>Reflective flux</text:p>
          </table:table-cell>
          <table:table-cell office:value-type="string" calcext:value-type="string">
            <text:p>Reflective Flux index</text:p>
          </table:table-cell>
          <table:table-cell table:number-columns-repeated="7"/>
        </table:table-row>
        <table:table-row table:style-name="ro2">
          <table:table-cell office:value-type="float" office:value="-1.45" calcext:value-type="float">
            <text:p>-1.45</text:p>
          </table:table-cell>
          <table:table-cell table:formula="of:=MAX([.A$2:.A$137])-[.A3]" office:value-type="float" office:value="4.95" calcext:value-type="float">
            <text:p>4.95</text:p>
          </table:table-cell>
          <table:table-cell table:formula="of:=2.512^[.B3]" office:value-type="float" office:value="95.520633390938" calcext:value-type="float">
            <text:p>95.520633390938</text:p>
          </table:table-cell>
          <table:table-cell table:formula="of:=[.J3]" office:value-type="float" office:value="1" calcext:value-type="float">
            <text:p>1</text:p>
          </table:table-cell>
          <table:table-cell table:formula="of:=[.J4]" office:value-type="float" office:value="1.15246539792388" calcext:value-type="float">
            <text:p>1.15246539792388</text:p>
          </table:table-cell>
          <table:table-cell table:style-name="ce2" office:value-type="float" office:value="0.068" calcext:value-type="float">
            <text:p>0.068</text:p>
          </table:table-cell>
          <table:table-cell table:formula="of:=[.F3]" office:value-type="float" office:value="0.068" calcext:value-type="float">
            <text:p>0.068</text:p>
          </table:table-cell>
          <table:table-cell table:formula="of:=PI()*([.F3]/2)^2" office:value-type="float" office:value="0.0036316811075498" calcext:value-type="float">
            <text:p>0.0036316811075498</text:p>
          </table:table-cell>
          <table:table-cell table:formula="of:=[.H3]/MIN([.H$3:.H$10])" office:value-type="float" office:value="1" calcext:value-type="float">
            <text:p>1</text:p>
          </table:table-cell>
          <table:table-cell table:formula="of:=([.I3]-MIN([.I$3:.I$10]))*[.J$1]+MIN([.I$3:.I$10])" office:value-type="float" office:value="1" calcext:value-type="float">
            <text:p>1</text:p>
          </table:table-cell>
          <table:table-cell table:style-name="ce3" office:value-type="string" calcext:value-type="string">
            <text:p>3D</text:p>
          </table:table-cell>
          <table:table-cell table:style-name="ce3" table:formula="of:=COUNTIFS([.C$2:.C$137];&quot;&gt;=&quot;&amp;[.D3];[.C$2:.C$137];&quot;&lt;&quot;&amp;[.E3])" office:value-type="float" office:value="28" calcext:value-type="float">
            <text:p>28</text:p>
          </table:table-cell>
          <table:table-cell table:style-name="ce3" table:formula="of:=ROUND([.O3];2)" office:value-type="float" office:value="3.5" calcext:value-type="float">
            <text:p>3.5</text:p>
          </table:table-cell>
          <table:table-cell table:style-name="ce3" table:formula="of:=ROUND([.P3];2)" office:value-type="float" office:value="3.35" calcext:value-type="float">
            <text:p>3.35</text:p>
          </table:table-cell>
          <table:table-cell table:style-name="ce3" table:formula="of:=MAX([.$A$2:.$A$137])-LOG([.D3];2.512)" office:value-type="float" office:value="3.5" calcext:value-type="float">
            <text:p>3.5</text:p>
          </table:table-cell>
          <table:table-cell table:style-name="ce3" table:formula="of:=MAX([.$A$2:.$A$137])-LOG([.E3];2.512)" office:value-type="float" office:value="3.34593782548099" calcext:value-type="float">
            <text:p>3.34593782548099</text:p>
          </table:table-cell>
        </table:table-row>
        <table:table-row table:style-name="ro2">
          <table:table-cell office:value-type="float" office:value="-0.02" calcext:value-type="float">
            <text:p>-0.02</text:p>
          </table:table-cell>
          <table:table-cell table:formula="of:=MAX([.A$2:.A$137])-[.A4]" office:value-type="float" office:value="3.52" calcext:value-type="float">
            <text:p>3.52</text:p>
          </table:table-cell>
          <table:table-cell table:formula="of:=2.512^[.B4]" office:value-type="float" office:value="25.5899310330278" calcext:value-type="float">
            <text:p>25.5899310330278</text:p>
          </table:table-cell>
          <table:table-cell table:formula="of:=[.J4]" office:value-type="float" office:value="1.15246539792388" calcext:value-type="float">
            <text:p>1.15246539792388</text:p>
          </table:table-cell>
          <table:table-cell table:formula="of:=[.J5]" office:value-type="float" office:value="2.16262975778547" calcext:value-type="float">
            <text:p>2.16262975778547</text:p>
          </table:table-cell>
          <table:table-cell table:style-name="ce2" office:value-type="float" office:value="0.073" calcext:value-type="float">
            <text:p>0.073</text:p>
          </table:table-cell>
          <table:table-cell table:formula="of:=[.F4]" office:value-type="float" office:value="0.073" calcext:value-type="float">
            <text:p>0.073</text:p>
          </table:table-cell>
          <table:table-cell table:formula="of:=PI()*([.F4]/2)^2" office:value-type="float" office:value="0.004185386812745" calcext:value-type="float">
            <text:p>0.004185386812745</text:p>
          </table:table-cell>
          <table:table-cell table:formula="of:=[.H4]/MIN([.H$3:.H$10])" office:value-type="float" office:value="1.15246539792388" calcext:value-type="float">
            <text:p>1.15246539792388</text:p>
          </table:table-cell>
          <table:table-cell table:formula="of:=([.I4]-MIN([.I$3:.I$10]))*[.J$1]+MIN([.I$3:.I$10])" office:value-type="float" office:value="1.15246539792388" calcext:value-type="float">
            <text:p>1.15246539792388</text:p>
          </table:table-cell>
          <table:table-cell table:style-name="ce3" office:value-type="string" calcext:value-type="string">
            <text:p>4D</text:p>
          </table:table-cell>
          <table:table-cell table:style-name="ce3" table:formula="of:=COUNTIFS([.C$2:.C$137];&quot;&gt;=&quot;&amp;[.D4];[.C$2:.C$137];&quot;&lt;&quot;&amp;[.E4])" office:value-type="float" office:value="52" calcext:value-type="float">
            <text:p>52</text:p>
          </table:table-cell>
          <table:table-cell table:style-name="ce3" table:formula="of:=ROUND([.O4];2)" office:value-type="float" office:value="3.35" calcext:value-type="float">
            <text:p>3.35</text:p>
          </table:table-cell>
          <table:table-cell table:style-name="ce3" table:formula="of:=ROUND([.P4];2)" office:value-type="float" office:value="2.66" calcext:value-type="float">
            <text:p>2.66</text:p>
          </table:table-cell>
          <table:table-cell table:style-name="ce3" table:formula="of:=MAX([.$A$2:.$A$137])-LOG([.D4];2.512)" office:value-type="float" office:value="3.34593782548099" calcext:value-type="float">
            <text:p>3.34593782548099</text:p>
          </table:table-cell>
          <table:table-cell table:style-name="ce3" table:formula="of:=MAX([.$A$2:.$A$137])-LOG([.E4];2.512)" office:value-type="float" office:value="2.66258567024351" calcext:value-type="float">
            <text:p>2.66258567024351</text:p>
          </table:table-cell>
        </table:table-row>
        <table:table-row table:style-name="ro2">
          <table:table-cell office:value-type="float" office:value="0.05" calcext:value-type="float">
            <text:p>0.05</text:p>
          </table:table-cell>
          <table:table-cell table:formula="of:=MAX([.A$2:.A$137])-[.A5]" office:value-type="float" office:value="3.45" calcext:value-type="float">
            <text:p>3.45</text:p>
          </table:table-cell>
          <table:table-cell table:formula="of:=2.512^[.B5]" office:value-type="float" office:value="23.9920711662275" calcext:value-type="float">
            <text:p>23.9920711662275</text:p>
          </table:table-cell>
          <table:table-cell table:formula="of:=[.J5]" office:value-type="float" office:value="2.16262975778547" calcext:value-type="float">
            <text:p>2.16262975778547</text:p>
          </table:table-cell>
          <table:table-cell table:formula="of:=[.J6]" office:value-type="float" office:value="4.8659169550173" calcext:value-type="float">
            <text:p>4.8659169550173</text:p>
          </table:table-cell>
          <table:table-cell table:style-name="ce2" office:value-type="float" office:value="0.1" calcext:value-type="float">
            <text:p>0.1</text:p>
          </table:table-cell>
          <table:table-cell table:formula="of:=[.F5]" office:value-type="float" office:value="0.1" calcext:value-type="float">
            <text:p>0.1</text:p>
          </table:table-cell>
          <table:table-cell table:formula="of:=PI()*([.F5]/2)^2" office:value-type="float" office:value="0.00785398163397448" calcext:value-type="float">
            <text:p>0.00785398163397448</text:p>
          </table:table-cell>
          <table:table-cell table:formula="of:=[.H5]/MIN([.H$3:.H$10])" office:value-type="float" office:value="2.16262975778547" calcext:value-type="float">
            <text:p>2.16262975778547</text:p>
          </table:table-cell>
          <table:table-cell table:formula="of:=([.I5]-MIN([.I$3:.I$10]))*[.J$1]+MIN([.I$3:.I$10])" office:value-type="float" office:value="2.16262975778547" calcext:value-type="float">
            <text:p>2.16262975778547</text:p>
          </table:table-cell>
          <table:table-cell table:style-name="ce3" office:value-type="string" calcext:value-type="string">
            <text:p>6D</text:p>
          </table:table-cell>
          <table:table-cell table:style-name="ce3" table:formula="of:=COUNTIFS([.C$2:.C$137];&quot;&gt;=&quot;&amp;[.D5];[.C$2:.C$137];&quot;&lt;&quot;&amp;[.E5])" office:value-type="float" office:value="39" calcext:value-type="float">
            <text:p>39</text:p>
          </table:table-cell>
          <table:table-cell table:style-name="ce3" table:formula="of:=ROUND([.O5];2)" office:value-type="float" office:value="2.66" calcext:value-type="float">
            <text:p>2.66</text:p>
          </table:table-cell>
          <table:table-cell table:style-name="ce3" table:formula="of:=ROUND([.P5];2)" office:value-type="float" office:value="1.78" calcext:value-type="float">
            <text:p>1.78</text:p>
          </table:table-cell>
          <table:table-cell table:style-name="ce3" table:formula="of:=MAX([.$A$2:.$A$137])-LOG([.D5];2.512)" office:value-type="float" office:value="2.66258567024351" calcext:value-type="float">
            <text:p>2.66258567024351</text:p>
          </table:table-cell>
          <table:table-cell table:style-name="ce3" table:formula="of:=MAX([.$A$2:.$A$137])-LOG([.E5];2.512)" office:value-type="float" office:value="1.78217259238547" calcext:value-type="float">
            <text:p>1.78217259238547</text:p>
          </table:table-cell>
        </table:table-row>
        <table:table-row table:style-name="ro2">
          <table:table-cell office:value-type="float" office:value="0.15" calcext:value-type="float">
            <text:p>0.15</text:p>
          </table:table-cell>
          <table:table-cell table:formula="of:=MAX([.A$2:.A$137])-[.A6]" office:value-type="float" office:value="3.35" calcext:value-type="float">
            <text:p>3.35</text:p>
          </table:table-cell>
          <table:table-cell table:formula="of:=2.512^[.B6]" office:value-type="float" office:value="21.8809300352079" calcext:value-type="float">
            <text:p>21.8809300352079</text:p>
          </table:table-cell>
          <table:table-cell table:formula="of:=[.J6]" office:value-type="float" office:value="4.8659169550173" calcext:value-type="float">
            <text:p>4.8659169550173</text:p>
          </table:table-cell>
          <table:table-cell table:formula="of:=[.J7]" office:value-type="float" office:value="5.53633217993079" calcext:value-type="float">
            <text:p>5.53633217993079</text:p>
          </table:table-cell>
          <table:table-cell table:style-name="ce2" office:value-type="float" office:value="0.15" calcext:value-type="float">
            <text:p>0.15</text:p>
          </table:table-cell>
          <table:table-cell table:formula="of:=[.F6]" office:value-type="float" office:value="0.15" calcext:value-type="float">
            <text:p>0.15</text:p>
          </table:table-cell>
          <table:table-cell table:formula="of:=PI()*([.F6]/2)^2" office:value-type="float" office:value="0.0176714586764426" calcext:value-type="float">
            <text:p>0.0176714586764426</text:p>
          </table:table-cell>
          <table:table-cell table:formula="of:=[.H6]/MIN([.H$3:.H$10])" office:value-type="float" office:value="4.8659169550173" calcext:value-type="float">
            <text:p>4.8659169550173</text:p>
          </table:table-cell>
          <table:table-cell table:formula="of:=([.I6]-MIN([.I$3:.I$10]))*[.J$1]+MIN([.I$3:.I$10])" office:value-type="float" office:value="4.8659169550173" calcext:value-type="float">
            <text:p>4.8659169550173</text:p>
          </table:table-cell>
          <table:table-cell table:style-name="ce3" office:value-type="string" calcext:value-type="string">
            <text:p>10D</text:p>
          </table:table-cell>
          <table:table-cell table:style-name="ce3" table:formula="of:=COUNTIFS([.C$2:.C$137];&quot;&gt;=&quot;&amp;[.D6];[.C$2:.C$137];&quot;&lt;&quot;&amp;[.E6])" office:value-type="float" office:value="4" calcext:value-type="float">
            <text:p>4</text:p>
          </table:table-cell>
          <table:table-cell table:style-name="ce3" table:formula="of:=ROUND([.O6];2)" office:value-type="float" office:value="1.78" calcext:value-type="float">
            <text:p>1.78</text:p>
          </table:table-cell>
          <table:table-cell table:style-name="ce3" table:formula="of:=ROUND([.P6];2)" office:value-type="float" office:value="1.64" calcext:value-type="float">
            <text:p>1.64</text:p>
          </table:table-cell>
          <table:table-cell table:style-name="ce3" table:formula="of:=MAX([.$A$2:.$A$137])-LOG([.D6];2.512)" office:value-type="float" office:value="1.78217259238547" calcext:value-type="float">
            <text:p>1.78217259238547</text:p>
          </table:table-cell>
          <table:table-cell table:style-name="ce3" table:formula="of:=MAX([.$A$2:.$A$137])-LOG([.E6];2.512)" office:value-type="float" office:value="1.64203585336926" calcext:value-type="float">
            <text:p>1.64203585336926</text:p>
          </table:table-cell>
        </table:table-row>
        <table:table-row table:style-name="ro2">
          <table:table-cell office:value-type="float" office:value="0.4" calcext:value-type="float">
            <text:p>0.4</text:p>
          </table:table-cell>
          <table:table-cell table:formula="of:=MAX([.A$2:.A$137])-[.A7]" office:value-type="float" office:value="3.1" calcext:value-type="float">
            <text:p>3.1</text:p>
          </table:table-cell>
          <table:table-cell table:formula="of:=2.512^[.B7]" office:value-type="float" office:value="17.3804440792934" calcext:value-type="float">
            <text:p>17.3804440792934</text:p>
          </table:table-cell>
          <table:table-cell table:formula="of:=[.J7]" office:value-type="float" office:value="5.53633217993079" calcext:value-type="float">
            <text:p>5.53633217993079</text:p>
          </table:table-cell>
          <table:table-cell table:formula="of:=[.J8]" office:value-type="float" office:value="8.65051903114187" calcext:value-type="float">
            <text:p>8.65051903114187</text:p>
          </table:table-cell>
          <table:table-cell table:style-name="ce2" office:value-type="float" office:value="0.16" calcext:value-type="float">
            <text:p>0.16</text:p>
          </table:table-cell>
          <table:table-cell table:formula="of:=[.F7]" office:value-type="float" office:value="0.16" calcext:value-type="float">
            <text:p>0.16</text:p>
          </table:table-cell>
          <table:table-cell table:formula="of:=PI()*([.F7]/2)^2" office:value-type="float" office:value="0.0201061929829747" calcext:value-type="float">
            <text:p>0.0201061929829747</text:p>
          </table:table-cell>
          <table:table-cell table:formula="of:=[.H7]/MIN([.H$3:.H$10])" office:value-type="float" office:value="5.53633217993079" calcext:value-type="float">
            <text:p>5.53633217993079</text:p>
          </table:table-cell>
          <table:table-cell table:formula="of:=([.I7]-MIN([.I$3:.I$10]))*[.J$1]+MIN([.I$3:.I$10])" office:value-type="float" office:value="5.53633217993079" calcext:value-type="float">
            <text:p>5.53633217993079</text:p>
          </table:table-cell>
          <table:table-cell table:style-name="ce3" office:value-type="string" calcext:value-type="string">
            <text:p>16D</text:p>
          </table:table-cell>
          <table:table-cell table:style-name="ce3" table:formula="of:=COUNTIFS([.C$2:.C$137];&quot;&gt;=&quot;&amp;[.D7];[.C$2:.C$137];&quot;&lt;&quot;&amp;[.E7])" office:value-type="float" office:value="4" calcext:value-type="float">
            <text:p>4</text:p>
          </table:table-cell>
          <table:table-cell table:style-name="ce3" table:formula="of:=ROUND([.O7];2)" office:value-type="float" office:value="1.64" calcext:value-type="float">
            <text:p>1.64</text:p>
          </table:table-cell>
          <table:table-cell table:style-name="ce3" table:formula="of:=ROUND([.P7];2)" office:value-type="float" office:value="1.16" calcext:value-type="float">
            <text:p>1.16</text:p>
          </table:table-cell>
          <table:table-cell table:style-name="ce3" table:formula="of:=MAX([.$A$2:.$A$137])-LOG([.D7];2.512)" office:value-type="float" office:value="1.64203585336926" calcext:value-type="float">
            <text:p>1.64203585336926</text:p>
          </table:table-cell>
          <table:table-cell table:style-name="ce3" table:formula="of:=MAX([.$A$2:.$A$137])-LOG([.E7];2.512)" office:value-type="float" office:value="1.15750957259171" calcext:value-type="float">
            <text:p>1.15750957259171</text:p>
          </table:table-cell>
        </table:table-row>
        <table:table-row table:style-name="ro2">
          <table:table-cell office:value-type="float" office:value="0.45" calcext:value-type="float">
            <text:p>0.45</text:p>
          </table:table-cell>
          <table:table-cell table:formula="of:=MAX([.A$2:.A$137])-[.A8]" office:value-type="float" office:value="3.05" calcext:value-type="float">
            <text:p>3.05</text:p>
          </table:table-cell>
          <table:table-cell table:formula="of:=2.512^[.B8]" office:value-type="float" office:value="16.5981577161387" calcext:value-type="float">
            <text:p>16.5981577161387</text:p>
          </table:table-cell>
          <table:table-cell table:formula="of:=[.J8]" office:value-type="float" office:value="8.65051903114187" calcext:value-type="float">
            <text:p>8.65051903114187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0.2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table:formula="of:=PI()*([.F8]/2)^2" office:value-type="float" office:value="0.0314159265358979" calcext:value-type="float">
            <text:p>0.0314159265358979</text:p>
          </table:table-cell>
          <table:table-cell table:formula="of:=[.H8]/MIN([.H$3:.H$10])" office:value-type="float" office:value="8.65051903114187" calcext:value-type="float">
            <text:p>8.65051903114187</text:p>
          </table:table-cell>
          <table:table-cell table:formula="of:=([.I8]-MIN([.I$3:.I$10]))*[.J$1]+MIN([.I$3:.I$10])" office:value-type="float" office:value="8.65051903114187" calcext:value-type="float">
            <text:p>8.65051903114187</text:p>
          </table:table-cell>
          <table:table-cell table:style-name="ce3" office:value-type="string" calcext:value-type="string">
            <text:p>20D</text:p>
          </table:table-cell>
          <table:table-cell table:style-name="ce3" table:formula="of:=COUNTIFS([.C$2:.C$137];&quot;&gt;=&quot;&amp;[.D8];[.C$2:.C$137];&quot;&lt;&quot;&amp;[.E8])" office:value-type="float" office:value="8" calcext:value-type="float">
            <text:p>8</text:p>
          </table:table-cell>
          <table:table-cell table:style-name="ce3" table:formula="of:=ROUND([.O8];2)" office:value-type="float" office:value="1.16" calcext:value-type="float">
            <text:p>1.16</text:p>
          </table:table-cell>
          <table:table-cell table:style-name="ce3" table:formula="of:=ROUND([.P8];2)" office:value-type="float" office:value="-1.5" calcext:value-type="float">
            <text:p>-1.5</text:p>
          </table:table-cell>
          <table:table-cell table:style-name="ce3" table:formula="of:=MAX([.$A$2:.$A$137])-LOG([.D8];2.512)" office:value-type="float" office:value="1.15750957259171" calcext:value-type="float">
            <text:p>1.15750957259171</text:p>
          </table:table-cell>
          <table:table-cell table:style-name="ce3" table:formula="of:=MAX([.$A$2:.$A$137])-LOG([.E8];2.512)" office:value-type="float" office:value="-1.49975457373292" calcext:value-type="float">
            <text:p>-1.49975457373292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MAX([.A$2:.A$137])-[.A9]" office:value-type="float" office:value="2.65" calcext:value-type="float">
            <text:p>2.65</text:p>
          </table:table-cell>
          <table:table-cell table:formula="of:=2.512^[.B9]" office:value-type="float" office:value="11.4829119028965" calcext:value-type="float">
            <text:p>11.4829119028965</text:p>
          </table:table-cell>
          <table:table-cell table:number-columns-repeated="2"/>
          <table:table-cell table:style-name="ce2" office:value-type="float" office:value="0.375" calcext:value-type="float">
            <text:p>0.375</text:p>
          </table:table-cell>
          <table:table-cell/>
          <table:table-cell table:formula="of:=PI()*([.F9]/2)^2" office:value-type="float" office:value="0.110446616727766" calcext:value-type="float">
            <text:p>0.110446616727766</text:p>
          </table:table-cell>
          <table:table-cell table:formula="of:=[.H9]/MIN([.H$3:.H$10])" office:value-type="float" office:value="30.4119809688581" calcext:value-type="float">
            <text:p>30.4119809688581</text:p>
          </table:table-cell>
          <table:table-cell table:formula="of:=([.I9]-MIN([.I$3:.I$10]))*[.J$1]+MIN([.I$3:.I$10])" office:value-type="float" office:value="30.4119809688581" calcext:value-type="float">
            <text:p>30.4119809688581</text:p>
          </table:table-cell>
          <table:table-cell table:number-columns-repeated="6"/>
        </table:table-row>
        <table:table-row table:style-name="ro1">
          <table:table-cell office:value-type="float" office:value="1.15" calcext:value-type="float">
            <text:p>1.15</text:p>
          </table:table-cell>
          <table:table-cell table:formula="of:=MAX([.A$2:.A$137])-[.A10]" office:value-type="float" office:value="2.35" calcext:value-type="float">
            <text:p>2.35</text:p>
          </table:table-cell>
          <table:table-cell table:formula="of:=2.512^[.B10]" office:value-type="float" office:value="8.71056131974838" calcext:value-type="float">
            <text:p>8.71056131974838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/>
          <table:table-cell table:formula="of:=PI()*([.F10]/2)^2" office:value-type="float" office:value="0.785398163397448" calcext:value-type="float">
            <text:p>0.785398163397448</text:p>
          </table:table-cell>
          <table:table-cell table:formula="of:=[.H10]/MIN([.H$3:.H$10])" office:value-type="float" office:value="216.262975778547" calcext:value-type="float">
            <text:p>216.262975778547</text:p>
          </table:table-cell>
          <table:table-cell table:formula="of:=([.I10]-MIN([.I$3:.I$10]))*[.J$1]+MIN([.I$3:.I$10])" office:value-type="float" office:value="216.262975778547" calcext:value-type="float">
            <text:p>216.262975778547</text:p>
          </table:table-cell>
          <table:table-cell table:number-columns-repeated="6"/>
        </table:table-row>
        <table:table-row table:style-name="ro1">
          <table:table-cell office:value-type="float" office:value="1.25" calcext:value-type="float">
            <text:p>1.25</text:p>
          </table:table-cell>
          <table:table-cell table:formula="of:=MAX([.A$2:.A$137])-[.A11]" office:value-type="float" office:value="2.25" calcext:value-type="float">
            <text:p>2.25</text:p>
          </table:table-cell>
          <table:table-cell table:formula="of:=2.512^[.B11]" office:value-type="float" office:value="7.94409042405205" calcext:value-type="float">
            <text:p>7.94409042405205</text:p>
          </table:table-cell>
          <table:table-cell table:number-columns-repeated="13"/>
        </table:table-row>
        <table:table-row table:style-name="ro1">
          <table:table-cell office:value-type="float" office:value="1.35" calcext:value-type="float">
            <text:p>1.35</text:p>
          </table:table-cell>
          <table:table-cell table:formula="of:=MAX([.A$2:.A$137])-[.A12]" office:value-type="float" office:value="2.15" calcext:value-type="float">
            <text:p>2.15</text:p>
          </table:table-cell>
          <table:table-cell table:formula="of:=2.512^[.B12]" office:value-type="float" office:value="7.24506381953103" calcext:value-type="float">
            <text:p>7.24506381953103</text:p>
          </table:table-cell>
          <table:table-cell table:number-columns-repeated="13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MAX([.A$2:.A$137])-[.A13]" office:value-type="float" office:value="2" calcext:value-type="float">
            <text:p>2</text:p>
          </table:table-cell>
          <table:table-cell table:formula="of:=2.512^[.B13]" office:value-type="float" office:value="6.310144" calcext:value-type="float">
            <text:p>6.310144</text:p>
          </table:table-cell>
          <table:table-cell table:number-columns-repeated="13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MAX([.A$2:.A$137])-[.A14]" office:value-type="float" office:value="1.9" calcext:value-type="float">
            <text:p>1.9</text:p>
          </table:table-cell>
          <table:table-cell table:formula="of:=2.512^[.B14]" office:value-type="float" office:value="5.75489370715291" calcext:value-type="float">
            <text:p>5.75489370715291</text:p>
          </table:table-cell>
          <table:table-cell table:number-columns-repeated="13"/>
        </table:table-row>
        <table:table-row table:style-name="ro1">
          <table:table-cell office:value-type="float" office:value="1.65" calcext:value-type="float">
            <text:p>1.65</text:p>
          </table:table-cell>
          <table:table-cell table:formula="of:=MAX([.A$2:.A$137])-[.A15]" office:value-type="float" office:value="1.85" calcext:value-type="float">
            <text:p>1.85</text:p>
          </table:table-cell>
          <table:table-cell table:formula="of:=2.512^[.B15]" office:value-type="float" office:value="5.49586839986088" calcext:value-type="float">
            <text:p>5.49586839986088</text:p>
          </table:table-cell>
          <table:table-cell table:number-columns-repeated="13"/>
        </table:table-row>
        <table:table-row table:style-name="ro1">
          <table:table-cell office:value-type="float" office:value="1.65" calcext:value-type="float">
            <text:p>1.65</text:p>
          </table:table-cell>
          <table:table-cell table:formula="of:=MAX([.A$2:.A$137])-[.A16]" office:value-type="float" office:value="1.85" calcext:value-type="float">
            <text:p>1.85</text:p>
          </table:table-cell>
          <table:table-cell table:formula="of:=2.512^[.B16]" office:value-type="float" office:value="5.49586839986088" calcext:value-type="float">
            <text:p>5.49586839986088</text:p>
          </table:table-cell>
          <table:table-cell table:number-columns-repeated="13"/>
        </table:table-row>
        <table:table-row table:style-name="ro1">
          <table:table-cell office:value-type="float" office:value="1.75" calcext:value-type="float">
            <text:p>1.75</text:p>
          </table:table-cell>
          <table:table-cell table:formula="of:=MAX([.A$2:.A$137])-[.A17]" office:value-type="float" office:value="1.75" calcext:value-type="float">
            <text:p>1.75</text:p>
          </table:table-cell>
          <table:table-cell table:formula="of:=2.512^[.B17]" office:value-type="float" office:value="5.01226889112197" calcext:value-type="float">
            <text:p>5.01226889112197</text:p>
          </table:table-cell>
          <table:table-cell table:number-columns-repeated="13"/>
        </table:table-row>
        <table:table-row table:style-name="ro1">
          <table:table-cell office:value-type="float" office:value="1.75" calcext:value-type="float">
            <text:p>1.75</text:p>
          </table:table-cell>
          <table:table-cell table:formula="of:=MAX([.A$2:.A$137])-[.A18]" office:value-type="float" office:value="1.75" calcext:value-type="float">
            <text:p>1.75</text:p>
          </table:table-cell>
          <table:table-cell table:formula="of:=2.512^[.B18]" office:value-type="float" office:value="5.01226889112197" calcext:value-type="float">
            <text:p>5.01226889112197</text:p>
          </table:table-cell>
          <table:table-cell table:number-columns-repeated="13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MAX([.A$2:.A$137])-[.A19]" office:value-type="float" office:value="1.7" calcext:value-type="float">
            <text:p>1.7</text:p>
          </table:table-cell>
          <table:table-cell table:formula="of:=2.512^[.B19]" office:value-type="float" office:value="4.78666880955323" calcext:value-type="float">
            <text:p>4.78666880955323</text:p>
          </table:table-cell>
          <table:table-cell table:number-columns-repeated="13"/>
        </table:table-row>
        <table:table-row table:style-name="ro1">
          <table:table-cell office:value-type="float" office:value="1.85" calcext:value-type="float">
            <text:p>1.85</text:p>
          </table:table-cell>
          <table:table-cell table:formula="of:=MAX([.A$2:.A$137])-[.A20]" office:value-type="float" office:value="1.65" calcext:value-type="float">
            <text:p>1.65</text:p>
          </table:table-cell>
          <table:table-cell table:formula="of:=2.512^[.B20]" office:value-type="float" office:value="4.57122289128047" calcext:value-type="float">
            <text:p>4.57122289128047</text:p>
          </table:table-cell>
          <table:table-cell table:number-columns-repeated="13"/>
        </table:table-row>
        <table:table-row table:style-name="ro1">
          <table:table-cell office:value-type="float" office:value="1.85" calcext:value-type="float">
            <text:p>1.85</text:p>
          </table:table-cell>
          <table:table-cell table:formula="of:=MAX([.A$2:.A$137])-[.A21]" office:value-type="float" office:value="1.65" calcext:value-type="float">
            <text:p>1.65</text:p>
          </table:table-cell>
          <table:table-cell table:formula="of:=2.512^[.B21]" office:value-type="float" office:value="4.57122289128047" calcext:value-type="float">
            <text:p>4.57122289128047</text:p>
          </table:table-cell>
          <table:table-cell table:number-columns-repeated="1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MAX([.A$2:.A$137])-[.A22]" office:value-type="float" office:value="1.6" calcext:value-type="float">
            <text:p>1.6</text:p>
          </table:table-cell>
          <table:table-cell table:formula="of:=2.512^[.B22]" office:value-type="float" office:value="4.36547410175156" calcext:value-type="float">
            <text:p>4.36547410175156</text:p>
          </table:table-cell>
          <table:table-cell table:number-columns-repeated="1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MAX([.A$2:.A$137])-[.A23]" office:value-type="float" office:value="1.6" calcext:value-type="float">
            <text:p>1.6</text:p>
          </table:table-cell>
          <table:table-cell table:formula="of:=2.512^[.B23]" office:value-type="float" office:value="4.36547410175156" calcext:value-type="float">
            <text:p>4.36547410175156</text:p>
          </table:table-cell>
          <table:table-cell table:number-columns-repeated="13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MAX([.A$2:.A$137])-[.A24]" office:value-type="float" office:value="1.6" calcext:value-type="float">
            <text:p>1.6</text:p>
          </table:table-cell>
          <table:table-cell table:formula="of:=2.512^[.B24]" office:value-type="float" office:value="4.36547410175156" calcext:value-type="float">
            <text:p>4.36547410175156</text:p>
          </table:table-cell>
          <table:table-cell table:number-columns-repeated="13"/>
        </table:table-row>
        <table:table-row table:style-name="ro1">
          <table:table-cell office:value-type="float" office:value="1.95" calcext:value-type="float">
            <text:p>1.95</text:p>
          </table:table-cell>
          <table:table-cell table:formula="of:=MAX([.A$2:.A$137])-[.A25]" office:value-type="float" office:value="1.55" calcext:value-type="float">
            <text:p>1.55</text:p>
          </table:table-cell>
          <table:table-cell table:formula="of:=2.512^[.B25]" office:value-type="float" office:value="4.1689859773443" calcext:value-type="float">
            <text:p>4.1689859773443</text:p>
          </table:table-cell>
          <table:table-cell table:number-columns-repeated="13"/>
        </table:table-row>
        <table:table-row table:style-name="ro1">
          <table:table-cell office:value-type="float" office:value="1.95" calcext:value-type="float">
            <text:p>1.95</text:p>
          </table:table-cell>
          <table:table-cell table:formula="of:=MAX([.A$2:.A$137])-[.A26]" office:value-type="float" office:value="1.55" calcext:value-type="float">
            <text:p>1.55</text:p>
          </table:table-cell>
          <table:table-cell table:formula="of:=2.512^[.B26]" office:value-type="float" office:value="4.1689859773443" calcext:value-type="float">
            <text:p>4.1689859773443</text:p>
          </table:table-cell>
          <table:table-cell table:number-columns-repeated="13"/>
        </table:table-row>
        <table:table-row table:style-name="ro1">
          <table:table-cell office:value-type="float" office:value="1.95" calcext:value-type="float">
            <text:p>1.95</text:p>
          </table:table-cell>
          <table:table-cell table:formula="of:=MAX([.A$2:.A$137])-[.A27]" office:value-type="float" office:value="1.55" calcext:value-type="float">
            <text:p>1.55</text:p>
          </table:table-cell>
          <table:table-cell table:formula="of:=2.512^[.B27]" office:value-type="float" office:value="4.1689859773443" calcext:value-type="float">
            <text:p>4.1689859773443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AX([.A$2:.A$137])-[.A28]" office:value-type="float" office:value="1.5" calcext:value-type="float">
            <text:p>1.5</text:p>
          </table:table-cell>
          <table:table-cell table:formula="of:=2.512^[.B28]" office:value-type="float" office:value="3.9813416994777" calcext:value-type="float">
            <text:p>3.9813416994777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AX([.A$2:.A$137])-[.A29]" office:value-type="float" office:value="1.5" calcext:value-type="float">
            <text:p>1.5</text:p>
          </table:table-cell>
          <table:table-cell table:formula="of:=2.512^[.B29]" office:value-type="float" office:value="3.9813416994777" calcext:value-type="float">
            <text:p>3.9813416994777</text:p>
          </table:table-cell>
          <table:table-cell table:number-columns-repeated="13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MAX([.A$2:.A$137])-[.A30]" office:value-type="float" office:value="1.45" calcext:value-type="float">
            <text:p>1.45</text:p>
          </table:table-cell>
          <table:table-cell table:formula="of:=2.512^[.B30]" office:value-type="float" office:value="3.80214321039701" calcext:value-type="float">
            <text:p>3.80214321039701</text:p>
          </table:table-cell>
          <table:table-cell table:number-columns-repeated="13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MAX([.A$2:.A$137])-[.A31]" office:value-type="float" office:value="1.45" calcext:value-type="float">
            <text:p>1.45</text:p>
          </table:table-cell>
          <table:table-cell table:formula="of:=2.512^[.B31]" office:value-type="float" office:value="3.80214321039701" calcext:value-type="float">
            <text:p>3.80214321039701</text:p>
          </table:table-cell>
          <table:table-cell table:number-columns-repeated="13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MAX([.A$2:.A$137])-[.A32]" office:value-type="float" office:value="1.45" calcext:value-type="float">
            <text:p>1.45</text:p>
          </table:table-cell>
          <table:table-cell table:formula="of:=2.512^[.B32]" office:value-type="float" office:value="3.80214321039701" calcext:value-type="float">
            <text:p>3.80214321039701</text:p>
          </table:table-cell>
          <table:table-cell table:number-columns-repeated="13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MAX([.A$2:.A$137])-[.A33]" office:value-type="float" office:value="1.45" calcext:value-type="float">
            <text:p>1.45</text:p>
          </table:table-cell>
          <table:table-cell table:formula="of:=2.512^[.B33]" office:value-type="float" office:value="3.80214321039701" calcext:value-type="float">
            <text:p>3.80214321039701</text:p>
          </table:table-cell>
          <table:table-cell table:number-columns-repeated="13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MAX([.A$2:.A$137])-[.A34]" office:value-type="float" office:value="1.45" calcext:value-type="float">
            <text:p>1.45</text:p>
          </table:table-cell>
          <table:table-cell table:formula="of:=2.512^[.B34]" office:value-type="float" office:value="3.80214321039701" calcext:value-type="float">
            <text:p>3.80214321039701</text:p>
          </table:table-cell>
          <table:table-cell table:number-columns-repeated="13"/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MAX([.A$2:.A$137])-[.A35]" office:value-type="float" office:value="1.4" calcext:value-type="float">
            <text:p>1.4</text:p>
          </table:table-cell>
          <table:table-cell table:formula="of:=2.512^[.B35]" office:value-type="float" office:value="3.63101036875699" calcext:value-type="float">
            <text:p>3.63101036875699</text:p>
          </table:table-cell>
          <table:table-cell table:number-columns-repeated="13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MAX([.A$2:.A$137])-[.A36]" office:value-type="float" office:value="1.35" calcext:value-type="float">
            <text:p>1.35</text:p>
          </table:table-cell>
          <table:table-cell table:formula="of:=2.512^[.B36]" office:value-type="float" office:value="3.46758014321194" calcext:value-type="float">
            <text:p>3.46758014321194</text:p>
          </table:table-cell>
          <table:table-cell table:number-columns-repeated="13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MAX([.A$2:.A$137])-[.A37]" office:value-type="float" office:value="1.35" calcext:value-type="float">
            <text:p>1.35</text:p>
          </table:table-cell>
          <table:table-cell table:formula="of:=2.512^[.B37]" office:value-type="float" office:value="3.46758014321194" calcext:value-type="float">
            <text:p>3.46758014321194</text:p>
          </table:table-cell>
          <table:table-cell table:number-columns-repeated="1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MAX([.A$2:.A$137])-[.A38]" office:value-type="float" office:value="1.3" calcext:value-type="float">
            <text:p>1.3</text:p>
          </table:table-cell>
          <table:table-cell table:formula="of:=2.512^[.B38]" office:value-type="float" office:value="3.31150584230194" calcext:value-type="float">
            <text:p>3.31150584230194</text:p>
          </table:table-cell>
          <table:table-cell table:number-columns-repeated="1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MAX([.A$2:.A$137])-[.A39]" office:value-type="float" office:value="1.3" calcext:value-type="float">
            <text:p>1.3</text:p>
          </table:table-cell>
          <table:table-cell table:formula="of:=2.512^[.B39]" office:value-type="float" office:value="3.31150584230194" calcext:value-type="float">
            <text:p>3.31150584230194</text:p>
          </table:table-cell>
          <table:table-cell table:number-columns-repeated="1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MAX([.A$2:.A$137])-[.A40]" office:value-type="float" office:value="1.3" calcext:value-type="float">
            <text:p>1.3</text:p>
          </table:table-cell>
          <table:table-cell table:formula="of:=2.512^[.B40]" office:value-type="float" office:value="3.31150584230194" calcext:value-type="float">
            <text:p>3.31150584230194</text:p>
          </table:table-cell>
          <table:table-cell table:number-columns-repeated="1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MAX([.A$2:.A$137])-[.A41]" office:value-type="float" office:value="1.3" calcext:value-type="float">
            <text:p>1.3</text:p>
          </table:table-cell>
          <table:table-cell table:formula="of:=2.512^[.B41]" office:value-type="float" office:value="3.31150584230194" calcext:value-type="float">
            <text:p>3.31150584230194</text:p>
          </table:table-cell>
          <table:table-cell table:number-columns-repeated="13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MAX([.A$2:.A$137])-[.A42]" office:value-type="float" office:value="1.3" calcext:value-type="float">
            <text:p>1.3</text:p>
          </table:table-cell>
          <table:table-cell table:formula="of:=2.512^[.B42]" office:value-type="float" office:value="3.31150584230194" calcext:value-type="float">
            <text:p>3.31150584230194</text:p>
          </table:table-cell>
          <table:table-cell table:number-columns-repeated="13"/>
        </table:table-row>
        <table:table-row table:style-name="ro1">
          <table:table-cell office:value-type="float" office:value="2.25" calcext:value-type="float">
            <text:p>2.25</text:p>
          </table:table-cell>
          <table:table-cell table:formula="of:=MAX([.A$2:.A$137])-[.A43]" office:value-type="float" office:value="1.25" calcext:value-type="float">
            <text:p>1.25</text:p>
          </table:table-cell>
          <table:table-cell table:formula="of:=2.512^[.B43]" office:value-type="float" office:value="3.16245637900161" calcext:value-type="float">
            <text:p>3.16245637900161</text:p>
          </table:table-cell>
          <table:table-cell table:number-columns-repeated="13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MAX([.A$2:.A$137])-[.A44]" office:value-type="float" office:value="1.2" calcext:value-type="float">
            <text:p>1.2</text:p>
          </table:table-cell>
          <table:table-cell table:formula="of:=2.512^[.B44]" office:value-type="float" office:value="3.02011556837111" calcext:value-type="float">
            <text:p>3.02011556837111</text:p>
          </table:table-cell>
          <table:table-cell table:number-columns-repeated="13"/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MAX([.A$2:.A$137])-[.A45]" office:value-type="float" office:value="1.1" calcext:value-type="float">
            <text:p>1.1</text:p>
          </table:table-cell>
          <table:table-cell table:formula="of:=2.512^[.B45]" office:value-type="float" office:value="2.75436568155868" calcext:value-type="float">
            <text:p>2.75436568155868</text:p>
          </table:table-cell>
          <table:table-cell table:number-columns-repeated="13"/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MAX([.A$2:.A$137])-[.A46]" office:value-type="float" office:value="1.1" calcext:value-type="float">
            <text:p>1.1</text:p>
          </table:table-cell>
          <table:table-cell table:formula="of:=2.512^[.B46]" office:value-type="float" office:value="2.75436568155868" calcext:value-type="float">
            <text:p>2.75436568155868</text:p>
          </table:table-cell>
          <table:table-cell table:number-columns-repeated="13"/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MAX([.A$2:.A$137])-[.A47]" office:value-type="float" office:value="1.1" calcext:value-type="float">
            <text:p>1.1</text:p>
          </table:table-cell>
          <table:table-cell table:formula="of:=2.512^[.B47]" office:value-type="float" office:value="2.75436568155868" calcext:value-type="float">
            <text:p>2.75436568155868</text:p>
          </table:table-cell>
          <table:table-cell table:number-columns-repeated="13"/>
        </table:table-row>
        <table:table-row table:style-name="ro1">
          <table:table-cell office:value-type="float" office:value="2.45" calcext:value-type="float">
            <text:p>2.45</text:p>
          </table:table-cell>
          <table:table-cell table:formula="of:=MAX([.A$2:.A$137])-[.A48]" office:value-type="float" office:value="1.05" calcext:value-type="float">
            <text:p>1.05</text:p>
          </table:table-cell>
          <table:table-cell table:formula="of:=2.512^[.B48]" office:value-type="float" office:value="2.63039285888542" calcext:value-type="float">
            <text:p>2.63039285888542</text:p>
          </table:table-cell>
          <table:table-cell table:number-columns-repeated="13"/>
        </table:table-row>
        <table:table-row table:style-name="ro1">
          <table:table-cell office:value-type="float" office:value="2.45" calcext:value-type="float">
            <text:p>2.45</text:p>
          </table:table-cell>
          <table:table-cell table:formula="of:=MAX([.A$2:.A$137])-[.A49]" office:value-type="float" office:value="1.05" calcext:value-type="float">
            <text:p>1.05</text:p>
          </table:table-cell>
          <table:table-cell table:formula="of:=2.512^[.B49]" office:value-type="float" office:value="2.63039285888542" calcext:value-type="float">
            <text:p>2.63039285888542</text:p>
          </table:table-cell>
          <table:table-cell table:number-columns-repeated="13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MAX([.A$2:.A$137])-[.A50]" office:value-type="float" office:value="1" calcext:value-type="float">
            <text:p>1</text:p>
          </table:table-cell>
          <table:table-cell table:formula="of:=2.512^[.B50]" office:value-type="float" office:value="2.512" calcext:value-type="float">
            <text:p>2.512</text:p>
          </table:table-cell>
          <table:table-cell table:number-columns-repeated="13"/>
        </table:table-row>
        <table:table-row table:style-name="ro1">
          <table:table-cell office:value-type="float" office:value="2.55" calcext:value-type="float">
            <text:p>2.55</text:p>
          </table:table-cell>
          <table:table-cell table:formula="of:=MAX([.A$2:.A$137])-[.A51]" office:value-type="float" office:value="0.95" calcext:value-type="float">
            <text:p>0.95</text:p>
          </table:table-cell>
          <table:table-cell table:formula="of:=2.512^[.B51]" office:value-type="float" office:value="2.39893595311607" calcext:value-type="float">
            <text:p>2.39893595311607</text:p>
          </table:table-cell>
          <table:table-cell table:number-columns-repeated="13"/>
        </table:table-row>
        <table:table-row table:style-name="ro1">
          <table:table-cell office:value-type="float" office:value="2.55" calcext:value-type="float">
            <text:p>2.55</text:p>
          </table:table-cell>
          <table:table-cell table:formula="of:=MAX([.A$2:.A$137])-[.A52]" office:value-type="float" office:value="0.95" calcext:value-type="float">
            <text:p>0.95</text:p>
          </table:table-cell>
          <table:table-cell table:formula="of:=2.512^[.B52]" office:value-type="float" office:value="2.39893595311607" calcext:value-type="float">
            <text:p>2.39893595311607</text:p>
          </table:table-cell>
          <table:table-cell table:number-columns-repeated="13"/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MAX([.A$2:.A$137])-[.A53]" office:value-type="float" office:value="0.9" calcext:value-type="float">
            <text:p>0.9</text:p>
          </table:table-cell>
          <table:table-cell table:formula="of:=2.512^[.B53]" office:value-type="float" office:value="2.29096087068189" calcext:value-type="float">
            <text:p>2.29096087068189</text:p>
          </table:table-cell>
          <table:table-cell table:number-columns-repeated="13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MAX([.A$2:.A$137])-[.A54]" office:value-type="float" office:value="0.85" calcext:value-type="float">
            <text:p>0.85</text:p>
          </table:table-cell>
          <table:table-cell table:formula="of:=2.512^[.B54]" office:value-type="float" office:value="2.18784570058156" calcext:value-type="float">
            <text:p>2.18784570058156</text:p>
          </table:table-cell>
          <table:table-cell table:number-columns-repeated="13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MAX([.A$2:.A$137])-[.A55]" office:value-type="float" office:value="0.85" calcext:value-type="float">
            <text:p>0.85</text:p>
          </table:table-cell>
          <table:table-cell table:formula="of:=2.512^[.B55]" office:value-type="float" office:value="2.18784570058156" calcext:value-type="float">
            <text:p>2.18784570058156</text:p>
          </table:table-cell>
          <table:table-cell table:number-columns-repeated="13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MAX([.A$2:.A$137])-[.A56]" office:value-type="float" office:value="0.85" calcext:value-type="float">
            <text:p>0.85</text:p>
          </table:table-cell>
          <table:table-cell table:formula="of:=2.512^[.B56]" office:value-type="float" office:value="2.18784570058156" calcext:value-type="float">
            <text:p>2.18784570058156</text:p>
          </table:table-cell>
          <table:table-cell table:number-columns-repeated="13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MAX([.A$2:.A$137])-[.A57]" office:value-type="float" office:value="0.85" calcext:value-type="float">
            <text:p>0.85</text:p>
          </table:table-cell>
          <table:table-cell table:formula="of:=2.512^[.B57]" office:value-type="float" office:value="2.18784570058156" calcext:value-type="float">
            <text:p>2.18784570058156</text:p>
          </table:table-cell>
          <table:table-cell table:number-columns-repeated="13"/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MAX([.A$2:.A$137])-[.A58]" office:value-type="float" office:value="0.8" calcext:value-type="float">
            <text:p>0.8</text:p>
          </table:table-cell>
          <table:table-cell table:formula="of:=2.512^[.B58]" office:value-type="float" office:value="2.08937170023707" calcext:value-type="float">
            <text:p>2.08937170023707</text:p>
          </table:table-cell>
          <table:table-cell table:number-columns-repeated="13"/>
        </table:table-row>
        <table:table-row table:style-name="ro1">
          <table:table-cell office:value-type="float" office:value="2.75" calcext:value-type="float">
            <text:p>2.75</text:p>
          </table:table-cell>
          <table:table-cell table:formula="of:=MAX([.A$2:.A$137])-[.A59]" office:value-type="float" office:value="0.75" calcext:value-type="float">
            <text:p>0.75</text:p>
          </table:table-cell>
          <table:table-cell table:formula="of:=2.512^[.B59]" office:value-type="float" office:value="1.9953299725804" calcext:value-type="float">
            <text:p>1.9953299725804</text:p>
          </table:table-cell>
          <table:table-cell table:number-columns-repeated="13"/>
        </table:table-row>
        <table:table-row table:style-name="ro1">
          <table:table-cell office:value-type="float" office:value="2.75" calcext:value-type="float">
            <text:p>2.75</text:p>
          </table:table-cell>
          <table:table-cell table:formula="of:=MAX([.A$2:.A$137])-[.A60]" office:value-type="float" office:value="0.75" calcext:value-type="float">
            <text:p>0.75</text:p>
          </table:table-cell>
          <table:table-cell table:formula="of:=2.512^[.B60]" office:value-type="float" office:value="1.9953299725804" calcext:value-type="float">
            <text:p>1.9953299725804</text:p>
          </table:table-cell>
          <table:table-cell table:number-columns-repeated="13"/>
        </table:table-row>
        <table:table-row table:style-name="ro1">
          <table:table-cell office:value-type="float" office:value="2.75" calcext:value-type="float">
            <text:p>2.75</text:p>
          </table:table-cell>
          <table:table-cell table:formula="of:=MAX([.A$2:.A$137])-[.A61]" office:value-type="float" office:value="0.75" calcext:value-type="float">
            <text:p>0.75</text:p>
          </table:table-cell>
          <table:table-cell table:formula="of:=2.512^[.B61]" office:value-type="float" office:value="1.9953299725804" calcext:value-type="float">
            <text:p>1.9953299725804</text:p>
          </table:table-cell>
          <table:table-cell table:number-columns-repeated="13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MAX([.A$2:.A$137])-[.A62]" office:value-type="float" office:value="0.7" calcext:value-type="float">
            <text:p>0.7</text:p>
          </table:table-cell>
          <table:table-cell table:formula="of:=2.512^[.B62]" office:value-type="float" office:value="1.90552102291132" calcext:value-type="float">
            <text:p>1.90552102291132</text:p>
          </table:table-cell>
          <table:table-cell table:number-columns-repeated="13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MAX([.A$2:.A$137])-[.A63]" office:value-type="float" office:value="0.7" calcext:value-type="float">
            <text:p>0.7</text:p>
          </table:table-cell>
          <table:table-cell table:formula="of:=2.512^[.B63]" office:value-type="float" office:value="1.90552102291132" calcext:value-type="float">
            <text:p>1.90552102291132</text:p>
          </table:table-cell>
          <table:table-cell table:number-columns-repeated="13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MAX([.A$2:.A$137])-[.A64]" office:value-type="float" office:value="0.7" calcext:value-type="float">
            <text:p>0.7</text:p>
          </table:table-cell>
          <table:table-cell table:formula="of:=2.512^[.B64]" office:value-type="float" office:value="1.90552102291132" calcext:value-type="float">
            <text:p>1.90552102291132</text:p>
          </table:table-cell>
          <table:table-cell table:number-columns-repeated="13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MAX([.A$2:.A$137])-[.A65]" office:value-type="float" office:value="0.7" calcext:value-type="float">
            <text:p>0.7</text:p>
          </table:table-cell>
          <table:table-cell table:formula="of:=2.512^[.B65]" office:value-type="float" office:value="1.90552102291132" calcext:value-type="float">
            <text:p>1.90552102291132</text:p>
          </table:table-cell>
          <table:table-cell table:number-columns-repeated="13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MAX([.A$2:.A$137])-[.A66]" office:value-type="float" office:value="0.7" calcext:value-type="float">
            <text:p>0.7</text:p>
          </table:table-cell>
          <table:table-cell table:formula="of:=2.512^[.B66]" office:value-type="float" office:value="1.90552102291132" calcext:value-type="float">
            <text:p>1.90552102291132</text:p>
          </table:table-cell>
          <table:table-cell table:number-columns-repeated="13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MAX([.A$2:.A$137])-[.A67]" office:value-type="float" office:value="0.65" calcext:value-type="float">
            <text:p>0.65</text:p>
          </table:table-cell>
          <table:table-cell table:formula="of:=2.512^[.B67]" office:value-type="float" office:value="1.81975433570082" calcext:value-type="float">
            <text:p>1.81975433570082</text:p>
          </table:table-cell>
          <table:table-cell table:number-columns-repeated="13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MAX([.A$2:.A$137])-[.A68]" office:value-type="float" office:value="0.65" calcext:value-type="float">
            <text:p>0.65</text:p>
          </table:table-cell>
          <table:table-cell table:formula="of:=2.512^[.B68]" office:value-type="float" office:value="1.81975433570082" calcext:value-type="float">
            <text:p>1.81975433570082</text:p>
          </table:table-cell>
          <table:table-cell table:number-columns-repeated="13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MAX([.A$2:.A$137])-[.A69]" office:value-type="float" office:value="0.65" calcext:value-type="float">
            <text:p>0.65</text:p>
          </table:table-cell>
          <table:table-cell table:formula="of:=2.512^[.B69]" office:value-type="float" office:value="1.81975433570082" calcext:value-type="float">
            <text:p>1.81975433570082</text:p>
          </table:table-cell>
          <table:table-cell table:number-columns-repeated="13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MAX([.A$2:.A$137])-[.A70]" office:value-type="float" office:value="0.65" calcext:value-type="float">
            <text:p>0.65</text:p>
          </table:table-cell>
          <table:table-cell table:formula="of:=2.512^[.B70]" office:value-type="float" office:value="1.81975433570082" calcext:value-type="float">
            <text:p>1.81975433570082</text:p>
          </table:table-cell>
          <table:table-cell table:number-columns-repeated="13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MAX([.A$2:.A$137])-[.A71]" office:value-type="float" office:value="0.65" calcext:value-type="float">
            <text:p>0.65</text:p>
          </table:table-cell>
          <table:table-cell table:formula="of:=2.512^[.B71]" office:value-type="float" office:value="1.81975433570082" calcext:value-type="float">
            <text:p>1.81975433570082</text:p>
          </table:table-cell>
          <table:table-cell table:number-columns-repeated="1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MAX([.A$2:.A$137])-[.A72]" office:value-type="float" office:value="0.6" calcext:value-type="float">
            <text:p>0.6</text:p>
          </table:table-cell>
          <table:table-cell table:formula="of:=2.512^[.B72]" office:value-type="float" office:value="1.7378479704425" calcext:value-type="float">
            <text:p>1.7378479704425</text:p>
          </table:table-cell>
          <table:table-cell table:number-columns-repeated="13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MAX([.A$2:.A$137])-[.A73]" office:value-type="float" office:value="0.6" calcext:value-type="float">
            <text:p>0.6</text:p>
          </table:table-cell>
          <table:table-cell table:formula="of:=2.512^[.B73]" office:value-type="float" office:value="1.7378479704425" calcext:value-type="float">
            <text:p>1.7378479704425</text:p>
          </table:table-cell>
          <table:table-cell table:number-columns-repeated="13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MAX([.A$2:.A$137])-[.A74]" office:value-type="float" office:value="0.55" calcext:value-type="float">
            <text:p>0.55</text:p>
          </table:table-cell>
          <table:table-cell table:formula="of:=2.512^[.B74]" office:value-type="float" office:value="1.65962817569439" calcext:value-type="float">
            <text:p>1.65962817569439</text:p>
          </table:table-cell>
          <table:table-cell table:number-columns-repeated="13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MAX([.A$2:.A$137])-[.A75]" office:value-type="float" office:value="0.55" calcext:value-type="float">
            <text:p>0.55</text:p>
          </table:table-cell>
          <table:table-cell table:formula="of:=2.512^[.B75]" office:value-type="float" office:value="1.65962817569439" calcext:value-type="float">
            <text:p>1.65962817569439</text:p>
          </table:table-cell>
          <table:table-cell table:number-columns-repeated="13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MAX([.A$2:.A$137])-[.A76]" office:value-type="float" office:value="0.55" calcext:value-type="float">
            <text:p>0.55</text:p>
          </table:table-cell>
          <table:table-cell table:formula="of:=2.512^[.B76]" office:value-type="float" office:value="1.65962817569439" calcext:value-type="float">
            <text:p>1.65962817569439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77]" office:value-type="float" office:value="0.5" calcext:value-type="float">
            <text:p>0.5</text:p>
          </table:table-cell>
          <table:table-cell table:formula="of:=2.512^[.B77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78]" office:value-type="float" office:value="0.5" calcext:value-type="float">
            <text:p>0.5</text:p>
          </table:table-cell>
          <table:table-cell table:formula="of:=2.512^[.B78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79]" office:value-type="float" office:value="0.5" calcext:value-type="float">
            <text:p>0.5</text:p>
          </table:table-cell>
          <table:table-cell table:formula="of:=2.512^[.B79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80]" office:value-type="float" office:value="0.5" calcext:value-type="float">
            <text:p>0.5</text:p>
          </table:table-cell>
          <table:table-cell table:formula="of:=2.512^[.B80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81]" office:value-type="float" office:value="0.5" calcext:value-type="float">
            <text:p>0.5</text:p>
          </table:table-cell>
          <table:table-cell table:formula="of:=2.512^[.B81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82]" office:value-type="float" office:value="0.5" calcext:value-type="float">
            <text:p>0.5</text:p>
          </table:table-cell>
          <table:table-cell table:formula="of:=2.512^[.B82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83]" office:value-type="float" office:value="0.5" calcext:value-type="float">
            <text:p>0.5</text:p>
          </table:table-cell>
          <table:table-cell table:formula="of:=2.512^[.B83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$2:.A$137])-[.A84]" office:value-type="float" office:value="0.5" calcext:value-type="float">
            <text:p>0.5</text:p>
          </table:table-cell>
          <table:table-cell table:formula="of:=2.512^[.B84]" office:value-type="float" office:value="1.58492902049272" calcext:value-type="float">
            <text:p>1.58492902049272</text:p>
          </table:table-cell>
          <table:table-cell table:number-columns-repeated="13"/>
        </table:table-row>
        <table:table-row table:style-name="ro1">
          <table:table-cell office:value-type="float" office:value="3.05" calcext:value-type="float">
            <text:p>3.05</text:p>
          </table:table-cell>
          <table:table-cell table:formula="of:=MAX([.A$2:.A$137])-[.A85]" office:value-type="float" office:value="0.45" calcext:value-type="float">
            <text:p>0.45</text:p>
          </table:table-cell>
          <table:table-cell table:formula="of:=2.512^[.B85]" office:value-type="float" office:value="1.5135920423555" calcext:value-type="float">
            <text:p>1.5135920423555</text:p>
          </table:table-cell>
          <table:table-cell table:number-columns-repeated="13"/>
        </table:table-row>
        <table:table-row table:style-name="ro1">
          <table:table-cell office:value-type="float" office:value="3.05" calcext:value-type="float">
            <text:p>3.05</text:p>
          </table:table-cell>
          <table:table-cell table:formula="of:=MAX([.A$2:.A$137])-[.A86]" office:value-type="float" office:value="0.45" calcext:value-type="float">
            <text:p>0.45</text:p>
          </table:table-cell>
          <table:table-cell table:formula="of:=2.512^[.B86]" office:value-type="float" office:value="1.5135920423555" calcext:value-type="float">
            <text:p>1.5135920423555</text:p>
          </table:table-cell>
          <table:table-cell table:number-columns-repeated="13"/>
        </table:table-row>
        <table:table-row table:style-name="ro1">
          <table:table-cell office:value-type="float" office:value="3.05" calcext:value-type="float">
            <text:p>3.05</text:p>
          </table:table-cell>
          <table:table-cell table:formula="of:=MAX([.A$2:.A$137])-[.A87]" office:value-type="float" office:value="0.45" calcext:value-type="float">
            <text:p>0.45</text:p>
          </table:table-cell>
          <table:table-cell table:formula="of:=2.512^[.B87]" office:value-type="float" office:value="1.5135920423555" calcext:value-type="float">
            <text:p>1.5135920423555</text:p>
          </table:table-cell>
          <table:table-cell table:number-columns-repeated="1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MAX([.A$2:.A$137])-[.A88]" office:value-type="float" office:value="0.4" calcext:value-type="float">
            <text:p>0.4</text:p>
          </table:table-cell>
          <table:table-cell table:formula="of:=2.512^[.B88]" office:value-type="float" office:value="1.44546591112937" calcext:value-type="float">
            <text:p>1.44546591112937</text:p>
          </table:table-cell>
          <table:table-cell table:number-columns-repeated="1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MAX([.A$2:.A$137])-[.A89]" office:value-type="float" office:value="0.4" calcext:value-type="float">
            <text:p>0.4</text:p>
          </table:table-cell>
          <table:table-cell table:formula="of:=2.512^[.B89]" office:value-type="float" office:value="1.44546591112937" calcext:value-type="float">
            <text:p>1.44546591112937</text:p>
          </table:table-cell>
          <table:table-cell table:number-columns-repeated="1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MAX([.A$2:.A$137])-[.A90]" office:value-type="float" office:value="0.4" calcext:value-type="float">
            <text:p>0.4</text:p>
          </table:table-cell>
          <table:table-cell table:formula="of:=2.512^[.B90]" office:value-type="float" office:value="1.44546591112937" calcext:value-type="float">
            <text:p>1.44546591112937</text:p>
          </table:table-cell>
          <table:table-cell table:number-columns-repeated="1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MAX([.A$2:.A$137])-[.A91]" office:value-type="float" office:value="0.4" calcext:value-type="float">
            <text:p>0.4</text:p>
          </table:table-cell>
          <table:table-cell table:formula="of:=2.512^[.B91]" office:value-type="float" office:value="1.44546591112937" calcext:value-type="float">
            <text:p>1.44546591112937</text:p>
          </table:table-cell>
          <table:table-cell table:number-columns-repeated="13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MAX([.A$2:.A$137])-[.A92]" office:value-type="float" office:value="0.4" calcext:value-type="float">
            <text:p>0.4</text:p>
          </table:table-cell>
          <table:table-cell table:formula="of:=2.512^[.B92]" office:value-type="float" office:value="1.44546591112937" calcext:value-type="float">
            <text:p>1.44546591112937</text:p>
          </table:table-cell>
          <table:table-cell table:number-columns-repeated="1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MAX([.A$2:.A$137])-[.A93]" office:value-type="float" office:value="0.35" calcext:value-type="float">
            <text:p>0.35</text:p>
          </table:table-cell>
          <table:table-cell table:formula="of:=2.512^[.B93]" office:value-type="float" office:value="1.38040610796653" calcext:value-type="float">
            <text:p>1.38040610796653</text:p>
          </table:table-cell>
          <table:table-cell table:number-columns-repeated="1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MAX([.A$2:.A$137])-[.A94]" office:value-type="float" office:value="0.35" calcext:value-type="float">
            <text:p>0.35</text:p>
          </table:table-cell>
          <table:table-cell table:formula="of:=2.512^[.B94]" office:value-type="float" office:value="1.38040610796653" calcext:value-type="float">
            <text:p>1.38040610796653</text:p>
          </table:table-cell>
          <table:table-cell table:number-columns-repeated="1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MAX([.A$2:.A$137])-[.A95]" office:value-type="float" office:value="0.35" calcext:value-type="float">
            <text:p>0.35</text:p>
          </table:table-cell>
          <table:table-cell table:formula="of:=2.512^[.B95]" office:value-type="float" office:value="1.38040610796653" calcext:value-type="float">
            <text:p>1.38040610796653</text:p>
          </table:table-cell>
          <table:table-cell table:number-columns-repeated="1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MAX([.A$2:.A$137])-[.A96]" office:value-type="float" office:value="0.35" calcext:value-type="float">
            <text:p>0.35</text:p>
          </table:table-cell>
          <table:table-cell table:formula="of:=2.512^[.B96]" office:value-type="float" office:value="1.38040610796653" calcext:value-type="float">
            <text:p>1.38040610796653</text:p>
          </table:table-cell>
          <table:table-cell table:number-columns-repeated="1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MAX([.A$2:.A$137])-[.A97]" office:value-type="float" office:value="0.35" calcext:value-type="float">
            <text:p>0.35</text:p>
          </table:table-cell>
          <table:table-cell table:formula="of:=2.512^[.B97]" office:value-type="float" office:value="1.38040610796653" calcext:value-type="float">
            <text:p>1.38040610796653</text:p>
          </table:table-cell>
          <table:table-cell table:number-columns-repeated="13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MAX([.A$2:.A$137])-[.A98]" office:value-type="float" office:value="0.35" calcext:value-type="float">
            <text:p>0.35</text:p>
          </table:table-cell>
          <table:table-cell table:formula="of:=2.512^[.B98]" office:value-type="float" office:value="1.38040610796653" calcext:value-type="float">
            <text:p>1.38040610796653</text:p>
          </table:table-cell>
          <table:table-cell table:number-columns-repeated="13"/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MAX([.A$2:.A$137])-[.A99]" office:value-type="float" office:value="0.3" calcext:value-type="float">
            <text:p>0.3</text:p>
          </table:table-cell>
          <table:table-cell table:formula="of:=2.512^[.B99]" office:value-type="float" office:value="1.31827461875077" calcext:value-type="float">
            <text:p>1.31827461875077</text:p>
          </table:table-cell>
          <table:table-cell table:number-columns-repeated="13"/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MAX([.A$2:.A$137])-[.A100]" office:value-type="float" office:value="0.3" calcext:value-type="float">
            <text:p>0.3</text:p>
          </table:table-cell>
          <table:table-cell table:formula="of:=2.512^[.B100]" office:value-type="float" office:value="1.31827461875077" calcext:value-type="float">
            <text:p>1.31827461875077</text:p>
          </table:table-cell>
          <table:table-cell table:number-columns-repeated="13"/>
        </table:table-row>
        <table:table-row table:style-name="ro1">
          <table:table-cell office:value-type="float" office:value="3.25" calcext:value-type="float">
            <text:p>3.25</text:p>
          </table:table-cell>
          <table:table-cell table:formula="of:=MAX([.A$2:.A$137])-[.A101]" office:value-type="float" office:value="0.25" calcext:value-type="float">
            <text:p>0.25</text:p>
          </table:table-cell>
          <table:table-cell table:formula="of:=2.512^[.B101]" office:value-type="float" office:value="1.2589396413223" calcext:value-type="float">
            <text:p>1.2589396413223</text:p>
          </table:table-cell>
          <table:table-cell table:number-columns-repeated="13"/>
        </table:table-row>
        <table:table-row table:style-name="ro1">
          <table:table-cell office:value-type="float" office:value="3.25" calcext:value-type="float">
            <text:p>3.25</text:p>
          </table:table-cell>
          <table:table-cell table:formula="of:=MAX([.A$2:.A$137])-[.A102]" office:value-type="float" office:value="0.25" calcext:value-type="float">
            <text:p>0.25</text:p>
          </table:table-cell>
          <table:table-cell table:formula="of:=2.512^[.B102]" office:value-type="float" office:value="1.2589396413223" calcext:value-type="float">
            <text:p>1.2589396413223</text:p>
          </table:table-cell>
          <table:table-cell table:number-columns-repeated="13"/>
        </table:table-row>
        <table:table-row table:style-name="ro1">
          <table:table-cell office:value-type="float" office:value="3.25" calcext:value-type="float">
            <text:p>3.25</text:p>
          </table:table-cell>
          <table:table-cell table:formula="of:=MAX([.A$2:.A$137])-[.A103]" office:value-type="float" office:value="0.25" calcext:value-type="float">
            <text:p>0.25</text:p>
          </table:table-cell>
          <table:table-cell table:formula="of:=2.512^[.B103]" office:value-type="float" office:value="1.2589396413223" calcext:value-type="float">
            <text:p>1.2589396413223</text:p>
          </table:table-cell>
          <table:table-cell table:number-columns-repeated="13"/>
        </table:table-row>
        <table:table-row table:style-name="ro1">
          <table:table-cell office:value-type="float" office:value="3.25" calcext:value-type="float">
            <text:p>3.25</text:p>
          </table:table-cell>
          <table:table-cell table:formula="of:=MAX([.A$2:.A$137])-[.A104]" office:value-type="float" office:value="0.25" calcext:value-type="float">
            <text:p>0.25</text:p>
          </table:table-cell>
          <table:table-cell table:formula="of:=2.512^[.B104]" office:value-type="float" office:value="1.2589396413223" calcext:value-type="float">
            <text:p>1.2589396413223</text:p>
          </table:table-cell>
          <table:table-cell table:number-columns-repeated="1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MAX([.A$2:.A$137])-[.A105]" office:value-type="float" office:value="0.2" calcext:value-type="float">
            <text:p>0.2</text:p>
          </table:table-cell>
          <table:table-cell table:formula="of:=2.512^[.B105]" office:value-type="float" office:value="1.20227530588022" calcext:value-type="float">
            <text:p>1.20227530588022</text:p>
          </table:table-cell>
          <table:table-cell table:number-columns-repeated="1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MAX([.A$2:.A$137])-[.A106]" office:value-type="float" office:value="0.2" calcext:value-type="float">
            <text:p>0.2</text:p>
          </table:table-cell>
          <table:table-cell table:formula="of:=2.512^[.B106]" office:value-type="float" office:value="1.20227530588022" calcext:value-type="float">
            <text:p>1.20227530588022</text:p>
          </table:table-cell>
          <table:table-cell table:number-columns-repeated="1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MAX([.A$2:.A$137])-[.A107]" office:value-type="float" office:value="0.2" calcext:value-type="float">
            <text:p>0.2</text:p>
          </table:table-cell>
          <table:table-cell table:formula="of:=2.512^[.B107]" office:value-type="float" office:value="1.20227530588022" calcext:value-type="float">
            <text:p>1.20227530588022</text:p>
          </table:table-cell>
          <table:table-cell table:number-columns-repeated="1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MAX([.A$2:.A$137])-[.A108]" office:value-type="float" office:value="0.2" calcext:value-type="float">
            <text:p>0.2</text:p>
          </table:table-cell>
          <table:table-cell table:formula="of:=2.512^[.B108]" office:value-type="float" office:value="1.20227530588022" calcext:value-type="float">
            <text:p>1.20227530588022</text:p>
          </table:table-cell>
          <table:table-cell table:number-columns-repeated="13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MAX([.A$2:.A$137])-[.A109]" office:value-type="float" office:value="0.2" calcext:value-type="float">
            <text:p>0.2</text:p>
          </table:table-cell>
          <table:table-cell table:formula="of:=2.512^[.B109]" office:value-type="float" office:value="1.20227530588022" calcext:value-type="float">
            <text:p>1.20227530588022</text:p>
          </table:table-cell>
          <table:table-cell table:number-columns-repeated="13"/>
        </table:table-row>
        <table:table-row table:style-name="ro1">
          <table:table-cell office:value-type="float" office:value="3.35" calcext:value-type="float">
            <text:p>3.35</text:p>
          </table:table-cell>
          <table:table-cell table:formula="of:=MAX([.A$2:.A$137])-[.A110]" office:value-type="float" office:value="0.15" calcext:value-type="float">
            <text:p>0.15</text:p>
          </table:table-cell>
          <table:table-cell table:formula="of:=2.512^[.B110]" office:value-type="float" office:value="1.14816140796962" calcext:value-type="float">
            <text:p>1.14816140796962</text:p>
          </table:table-cell>
          <table:table-cell table:number-columns-repeated="13"/>
        </table:table-row>
        <table:table-row table:style-name="ro1">
          <table:table-cell office:value-type="float" office:value="3.35" calcext:value-type="float">
            <text:p>3.35</text:p>
          </table:table-cell>
          <table:table-cell table:formula="of:=MAX([.A$2:.A$137])-[.A111]" office:value-type="float" office:value="0.15" calcext:value-type="float">
            <text:p>0.15</text:p>
          </table:table-cell>
          <table:table-cell table:formula="of:=2.512^[.B111]" office:value-type="float" office:value="1.14816140796962" calcext:value-type="float">
            <text:p>1.14816140796962</text:p>
          </table:table-cell>
          <table:table-cell table:number-columns-repeated="13"/>
        </table:table-row>
        <table:table-row table:style-name="ro1">
          <table:table-cell office:value-type="float" office:value="3.35" calcext:value-type="float">
            <text:p>3.35</text:p>
          </table:table-cell>
          <table:table-cell table:formula="of:=MAX([.A$2:.A$137])-[.A112]" office:value-type="float" office:value="0.15" calcext:value-type="float">
            <text:p>0.15</text:p>
          </table:table-cell>
          <table:table-cell table:formula="of:=2.512^[.B112]" office:value-type="float" office:value="1.14816140796962" calcext:value-type="float">
            <text:p>1.14816140796962</text:p>
          </table:table-cell>
          <table:table-cell table:number-columns-repeated="13"/>
        </table:table-row>
        <table:table-row table:style-name="ro1">
          <table:table-cell office:value-type="float" office:value="3.35" calcext:value-type="float">
            <text:p>3.35</text:p>
          </table:table-cell>
          <table:table-cell table:formula="of:=MAX([.A$2:.A$137])-[.A113]" office:value-type="float" office:value="0.15" calcext:value-type="float">
            <text:p>0.15</text:p>
          </table:table-cell>
          <table:table-cell table:formula="of:=2.512^[.B113]" office:value-type="float" office:value="1.14816140796962" calcext:value-type="float">
            <text:p>1.14816140796962</text:p>
          </table:table-cell>
          <table:table-cell table:number-columns-repeated="13"/>
        </table:table-row>
        <table:table-row table:style-name="ro1">
          <table:table-cell office:value-type="float" office:value="3.35" calcext:value-type="float">
            <text:p>3.35</text:p>
          </table:table-cell>
          <table:table-cell table:formula="of:=MAX([.A$2:.A$137])-[.A114]" office:value-type="float" office:value="0.15" calcext:value-type="float">
            <text:p>0.15</text:p>
          </table:table-cell>
          <table:table-cell table:formula="of:=2.512^[.B114]" office:value-type="float" office:value="1.14816140796962" calcext:value-type="float">
            <text:p>1.14816140796962</text:p>
          </table:table-cell>
          <table:table-cell table:number-columns-repeated="1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MAX([.A$2:.A$137])-[.A115]" office:value-type="float" office:value="0.1" calcext:value-type="float">
            <text:p>0.1</text:p>
          </table:table-cell>
          <table:table-cell table:formula="of:=2.512^[.B115]" office:value-type="float" office:value="1.09648315348674" calcext:value-type="float">
            <text:p>1.09648315348674</text:p>
          </table:table-cell>
          <table:table-cell table:number-columns-repeated="1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MAX([.A$2:.A$137])-[.A116]" office:value-type="float" office:value="0.1" calcext:value-type="float">
            <text:p>0.1</text:p>
          </table:table-cell>
          <table:table-cell table:formula="of:=2.512^[.B116]" office:value-type="float" office:value="1.09648315348674" calcext:value-type="float">
            <text:p>1.09648315348674</text:p>
          </table:table-cell>
          <table:table-cell table:number-columns-repeated="1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MAX([.A$2:.A$137])-[.A117]" office:value-type="float" office:value="0.1" calcext:value-type="float">
            <text:p>0.1</text:p>
          </table:table-cell>
          <table:table-cell table:formula="of:=2.512^[.B117]" office:value-type="float" office:value="1.09648315348674" calcext:value-type="float">
            <text:p>1.09648315348674</text:p>
          </table:table-cell>
          <table:table-cell table:number-columns-repeated="1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MAX([.A$2:.A$137])-[.A118]" office:value-type="float" office:value="0.1" calcext:value-type="float">
            <text:p>0.1</text:p>
          </table:table-cell>
          <table:table-cell table:formula="of:=2.512^[.B118]" office:value-type="float" office:value="1.09648315348674" calcext:value-type="float">
            <text:p>1.09648315348674</text:p>
          </table:table-cell>
          <table:table-cell table:number-columns-repeated="1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MAX([.A$2:.A$137])-[.A119]" office:value-type="float" office:value="0.1" calcext:value-type="float">
            <text:p>0.1</text:p>
          </table:table-cell>
          <table:table-cell table:formula="of:=2.512^[.B119]" office:value-type="float" office:value="1.09648315348674" calcext:value-type="float">
            <text:p>1.09648315348674</text:p>
          </table:table-cell>
          <table:table-cell table:number-columns-repeated="13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MAX([.A$2:.A$137])-[.A120]" office:value-type="float" office:value="0.1" calcext:value-type="float">
            <text:p>0.1</text:p>
          </table:table-cell>
          <table:table-cell table:formula="of:=2.512^[.B120]" office:value-type="float" office:value="1.09648315348674" calcext:value-type="float">
            <text:p>1.09648315348674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1]" office:value-type="float" office:value="0.0499999999999998" calcext:value-type="float">
            <text:p>0.0499999999999998</text:p>
          </table:table-cell>
          <table:table-cell table:formula="of:=2.512^[.B121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2]" office:value-type="float" office:value="0.0499999999999998" calcext:value-type="float">
            <text:p>0.0499999999999998</text:p>
          </table:table-cell>
          <table:table-cell table:formula="of:=2.512^[.B122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3]" office:value-type="float" office:value="0.0499999999999998" calcext:value-type="float">
            <text:p>0.0499999999999998</text:p>
          </table:table-cell>
          <table:table-cell table:formula="of:=2.512^[.B123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4]" office:value-type="float" office:value="0.0499999999999998" calcext:value-type="float">
            <text:p>0.0499999999999998</text:p>
          </table:table-cell>
          <table:table-cell table:formula="of:=2.512^[.B124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5]" office:value-type="float" office:value="0.0499999999999998" calcext:value-type="float">
            <text:p>0.0499999999999998</text:p>
          </table:table-cell>
          <table:table-cell table:formula="of:=2.512^[.B125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6]" office:value-type="float" office:value="0.0499999999999998" calcext:value-type="float">
            <text:p>0.0499999999999998</text:p>
          </table:table-cell>
          <table:table-cell table:formula="of:=2.512^[.B126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7]" office:value-type="float" office:value="0.0499999999999998" calcext:value-type="float">
            <text:p>0.0499999999999998</text:p>
          </table:table-cell>
          <table:table-cell table:formula="of:=2.512^[.B127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MAX([.A$2:.A$137])-[.A128]" office:value-type="float" office:value="0.0499999999999998" calcext:value-type="float">
            <text:p>0.0499999999999998</text:p>
          </table:table-cell>
          <table:table-cell table:formula="of:=2.512^[.B128]" office:value-type="float" office:value="1.04713091516139" calcext:value-type="float">
            <text:p>1.04713091516139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29]" office:value-type="float" office:value="0" calcext:value-type="float">
            <text:p>0</text:p>
          </table:table-cell>
          <table:table-cell table:formula="of:=2.512^[.B129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0]" office:value-type="float" office:value="0" calcext:value-type="float">
            <text:p>0</text:p>
          </table:table-cell>
          <table:table-cell table:formula="of:=2.512^[.B130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1]" office:value-type="float" office:value="0" calcext:value-type="float">
            <text:p>0</text:p>
          </table:table-cell>
          <table:table-cell table:formula="of:=2.512^[.B131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2]" office:value-type="float" office:value="0" calcext:value-type="float">
            <text:p>0</text:p>
          </table:table-cell>
          <table:table-cell table:formula="of:=2.512^[.B132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3]" office:value-type="float" office:value="0" calcext:value-type="float">
            <text:p>0</text:p>
          </table:table-cell>
          <table:table-cell table:formula="of:=2.512^[.B133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4]" office:value-type="float" office:value="0" calcext:value-type="float">
            <text:p>0</text:p>
          </table:table-cell>
          <table:table-cell table:formula="of:=2.512^[.B134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5]" office:value-type="float" office:value="0" calcext:value-type="float">
            <text:p>0</text:p>
          </table:table-cell>
          <table:table-cell table:formula="of:=2.512^[.B135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6]" office:value-type="float" office:value="0" calcext:value-type="float">
            <text:p>0</text:p>
          </table:table-cell>
          <table:table-cell table:formula="of:=2.512^[.B136]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MAX([.A$2:.A$137])-[.A137]" office:value-type="float" office:value="0" calcext:value-type="float">
            <text:p>0</text:p>
          </table:table-cell>
          <table:table-cell table:formula="of:=2.512^[.B137]" office:value-type="float" office:value="1" calcext:value-type="float">
            <text:p>1</text:p>
          </table:table-cell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2:Sheet1.A1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20:19:27.800687025</meta:creation-date>
    <dc:date>2022-07-27T12:27:33.028194529</dc:date>
    <meta:editing-duration>PT2H54M58S</meta:editing-duration>
    <meta:editing-cycles>4</meta:editing-cycles>
    <meta:generator>LibreOffice/7.3.4.2$Linux_X86_64 LibreOffice_project/30$Build-2</meta:generator>
    <dc:description>To anyone trying using this spreadsheet, I really am sorry</dc:description>
    <meta:document-statistic meta:table-count="1" meta:cell-count="50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5.058cm" svg:y="4.203cm" style:legend-expansion="high" chart:style-name="ch2"/>
        <chart:plot-area chart:style-name="ch3" table:cell-range-address="Sheet1.G2:Sheet1.G11 Sheet1.J1:Sheet1.J1 Sheet1.L2:Sheet1.L11" chart:data-source-has-labels="row" svg:x="0.319cm" svg:y="0.18cm" svg:width="14.42cm" svg:height="8.645cm">
          <chart:coordinate-region svg:x="0.94cm" svg:y="0.379cm" svg:width="13.467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L2:Sheet1.L11" chart:label-cell-address="Sheet1.J1:Sheet1.J1" chart:class="chart:scatter">
            <chart:domain table:cell-range-address="Sheet1.G2:Sheet1.G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1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G2:Sheet1.G11</svg:desc>
                </draw:g>
              </table:table-cell>
              <table:table-cell office:value-type="float" office:value="NaN">
                <text:p>NaN</text:p>
                <draw:g>
                  <svg:desc>Sheet1.L2:Sheet1.L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8">
                <text:p>0.06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3">
                <text:p>0.07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">
                <text:p>0.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